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5.5cm" style:rel-column-width="21845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5.5cm" style:rel-column-width="21845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officeooo:paragraph-rsid="003f87cb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d4a26" officeooo:paragraph-rsid="003f87cb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3f87c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409e6c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d4a26" officeooo:paragraph-rsid="003f87c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3f87c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d4a26" officeooo:paragraph-rsid="003f87c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409e6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3f87c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text-properties fo:font-size="6pt" officeooo:paragraph-rsid="004372d2" style:font-size-asian="5.25pt" style:font-size-complex="6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5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72d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72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559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559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ext_20_body">
      <style:text-properties fo:font-size="6pt" style:font-size-asian="5.25pt" style:font-size-complex="6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3f87c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text-properties fo:font-size="6pt" officeooo:paragraph-rsid="004372d2" style:font-size-asian="5.25pt" style:font-size-complex="6pt"/>
    </style:style>
    <style:style style:name="P2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3f87cb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officeooo:rsid="001cfa76" style:font-size-asian="11pt" style:font-name-complex="Arial" style:font-size-complex="11pt"/>
    </style:style>
    <style:style style:name="T5" style:family="text">
      <style:text-properties style:font-name="Verdana" fo:font-size="11pt" officeooo:rsid="003b3010" style:font-size-asian="11pt" style:font-name-complex="Arial" style:font-size-complex="11pt"/>
    </style:style>
    <style:style style:name="T6" style:family="text">
      <style:text-properties style:font-name="Verdana" fo:font-size="11pt" officeooo:rsid="00151c90" style:font-size-asian="11pt" style:font-name-complex="Arial" style:font-size-complex="11pt"/>
    </style:style>
    <style:style style:name="T7" style:family="text">
      <style:text-properties style:font-name="Verdana" fo:font-size="11pt" officeooo:rsid="000e5a4a" style:font-size-asian="11pt" style:font-name-complex="Arial" style:font-size-complex="11pt"/>
    </style:style>
    <style:style style:name="T8" style:family="text">
      <style:text-properties style:font-name="Verdana" fo:font-size="11pt" officeooo:rsid="001736ef" style:font-size-asian="11pt" style:font-name-complex="Arial" style:font-size-complex="11pt"/>
    </style:style>
    <style:style style:name="T9" style:family="text">
      <style:text-properties style:font-name="Verdana" fo:font-size="11pt" officeooo:rsid="000f6306" style:font-size-asian="11pt" style:font-name-complex="Arial" style:font-size-complex="11pt"/>
    </style:style>
    <style:style style:name="T10" style:family="text">
      <style:text-properties style:font-name="Verdana" fo:font-size="11pt" officeooo:rsid="001f2348" style:font-size-asian="11pt" style:font-name-complex="Arial" style:font-size-complex="11pt"/>
    </style:style>
    <style:style style:name="T11" style:family="text">
      <style:text-properties style:font-name="Verdana" fo:font-size="11pt" officeooo:rsid="003f87cb" style:font-size-asian="11pt" style:font-name-complex="Arial" style:font-size-complex="11pt"/>
    </style:style>
    <style:style style:name="T12" style:family="text">
      <style:text-properties style:font-name="Verdana" fo:font-size="11pt" fo:font-weight="bold" officeooo:rsid="0038c58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" fo:font-size="11pt" fo:font-weight="bold" officeooo:rsid="003f87cb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409e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43954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officeooo:rsid="001f1c6b"/>
    </style:style>
    <style:style style:name="T20" style:family="text">
      <style:text-properties officeooo:rsid="001736ef"/>
    </style:style>
    <style:style style:name="T21" style:family="text">
      <style:text-properties officeooo:rsid="00409e6c"/>
    </style:style>
    <style:style style:name="T22" style:family="text">
      <style:text-properties officeooo:rsid="000db4f9"/>
    </style:style>
    <style:style style:name="T23" style:family="text">
      <style:text-properties officeooo:rsid="004372d2"/>
    </style:style>
    <style:style style:name="T24" style:family="text">
      <style:text-properties officeooo:rsid="004395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<text:span text:style-name="T19">iputadas</text:span> <text:span text:style-name="T19">y</text:span> D<text:span text:style-name="T19">iputados</text:span> <text:span text:style-name="T19">de</text:span> <text:span text:style-name="T19">Santa</text:span> F<text:span text:style-name="T19">e</text:span></text:p>
      <text:p text:style-name="P2"/>
      <text:p text:style-name="P5"><text:span text:style-name="T3">La Comisión de Industria, Comercio y Turismo ha considerado el Proyecto de </text:span><text:span text:style-name="T4">Declaración </text:span><text:span text:style-name="T12">40</text:span><text:span text:style-name="T14">379</text:span><text:span text:style-name="T13"> CD-</text:span><text:span text:style-name="T12">SOMOS VIDA</text:span><text:span text:style-name="T3">, presentado por </text:span><text:span text:style-name="T5">l</text:span><text:span text:style-name="T11">a</text:span><text:span text:style-name="T6"> Diputad</text:span><text:span text:style-name="T11">a</text:span><text:span text:style-name="T7"> </text:span><text:span text:style-name="T11">Betina Florito</text:span><text:span text:style-name="T8">,</text:span><text:span text:style-name="T3"> </text:span><text:span text:style-name="T15">por el cual esta Cámara declara </text:span><text:span text:style-name="T17">su</text:span><text:span text:style-name="T15"> beneplácito por la firma del convenio marco entre la </text:span><text:span text:style-name="T17">A</text:span><text:span text:style-name="T15">sociación para la </text:span><text:span text:style-name="T17">P</text:span><text:span text:style-name="T15">equeña y </text:span><text:span text:style-name="T17">M</text:span><text:span text:style-name="T15">ediana </text:span><text:span text:style-name="T17">E</text:span><text:span text:style-name="T15">mpresa, </text:span><text:span text:style-name="T17">APyME</text:span><text:span text:style-name="T15"> </text:span><text:span text:style-name="T17">S</text:span><text:span text:style-name="T15">anta </text:span><text:span text:style-name="T17">F</text:span><text:span text:style-name="T15">e </text:span><text:span text:style-name="T17">y</text:span><text:span text:style-name="T15"> la </text:span><text:span text:style-name="T17">A</text:span><text:span text:style-name="T15">sociación de la </text:span><text:span text:style-name="T17">P</text:span><text:span text:style-name="T15">etita y </text:span><text:span text:style-name="T17">M</text:span><text:span text:style-name="T15">itjana </text:span><text:span text:style-name="T17">E</text:span><text:span text:style-name="T15">mpresa de </text:span><text:span text:style-name="T17">C</text:span><text:span text:style-name="T15">alalunya </text:span><text:span text:style-name="T18">(España)</text:span><text:span text:style-name="T15">, </text:span><text:span text:style-name="T17">PIMEC</text:span><text:span text:style-name="T15">, con el objetivo de establecer relaciones académicas, científicas y culturales como bases esenciales para el desarrollo social</text:span><text:span text:style-name="T16">;</text:span><text:span text:style-name="T3"> y, por las razones expuestas </text:span><text:span text:style-name="T9">en los fundamentos</text:span><text:span text:style-name="T3"> y las que podrá dar el señor miembro informante,</text:span><text:span text:style-name="T10"> </text:span><text:span text:style-name="T2">habiendo realizado modificaciones en el texto,</text:span><text:span text:style-name="T1"> aconseja la aprobación del</text:span><text:span text:style-name="T2"> mismo, que a continuación se transcribe:</text:span><text:span text:style-name="T3"> </text:span></text:p>
      <text:p text:style-name="P3"/>
      <text:p text:style-name="P4">LA CÁMARA DE DIPUTADOS DE LA PROVINCIA DE SANTA FE</text:p>
      <text:p text:style-name="P6">D E C L A R A :</text:p>
      <text:p text:style-name="P8"/>
      <text:p text:style-name="P9"><text:span text:style-name="T21">su</text:span><text:span text:style-name="T20"> beneplácito por la firma del convenio marco entre la </text:span><text:span text:style-name="T21">A</text:span><text:span text:style-name="T20">sociación para la </text:span><text:span text:style-name="T21">P</text:span><text:span text:style-name="T20">equeña y </text:span><text:span text:style-name="T21">M</text:span><text:span text:style-name="T20">ediana </text:span><text:span text:style-name="T21">E</text:span><text:span text:style-name="T20">mpresa, </text:span><text:span text:style-name="T21">APyME</text:span><text:span text:style-name="T20"> </text:span><text:span text:style-name="T21">S</text:span><text:span text:style-name="T20">anta </text:span><text:span text:style-name="T21">F</text:span><text:span text:style-name="T20">e </text:span><text:span text:style-name="T21">y</text:span><text:span text:style-name="T20"> la </text:span><text:span text:style-name="T21">A</text:span><text:span text:style-name="T20">sociación de la </text:span><text:span text:style-name="T21">P</text:span><text:span text:style-name="T20">etita y </text:span><text:span text:style-name="T21">M</text:span><text:span text:style-name="T20">itjana </text:span><text:span text:style-name="T21">E</text:span><text:span text:style-name="T20">mpresa de </text:span><text:span text:style-name="T21">C</text:span><text:span text:style-name="T20">alalunya </text:span><text:span text:style-name="T24">(España)</text:span><text:span text:style-name="T20">, </text:span><text:span text:style-name="T21">PIMEC</text:span><text:span text:style-name="T20">, con el objetivo de establecer relaciones académicas, científicas y culturales como bases esenciales para el desarrollo social.</text:span></text:p>
      <text:p text:style-name="P10"/>
      <text:p text:style-name="P7">Sala de la Comisión por Zoom ; <text:span text:style-name="T23">18 de noviembre de 2020</text:span></text:p>
      <text:p text:style-name="P7"/>
      <text:p text:style-name="P7"/>
      <table:table table:name="Tabla1" table:style-name="Tabla1">
        <table:table-column table:style-name="Tabla1.A" table:number-columns-repeated="3"/>
        <table:table-row table:style-name="TableLine94435265330320">
          <table:table-cell table:style-name="Tabla1.A1" office:value-type="string">
            <text:p text:style-name="P14">DÁMARIS <text:s/>PACCHIOTTI</text:p>
            <text:p text:style-name="P17">DIPUTAD<text:span text:style-name="T22">A</text:span> PROVINCIAL</text:p>
            <text:p text:style-name="P20">COMISIÓN DE INDUSTRIA, COMERCIO </text:p>
            <text:p text:style-name="P20">Y TURISMO</text:p>
          </table:table-cell>
          <table:table-cell table:style-name="Tabla1.A1" office:value-type="string">
            <text:p text:style-name="P15">MÓNICA <text:s/>PERALTA</text:p>
            <text:p text:style-name="P18">DIPUTADA PROVINCIAL</text:p>
            <text:p text:style-name="P21">COMISIÓN DE INDUSTRIA, COMERCIO </text:p>
            <text:p text:style-name="P21">Y TURISMO</text:p>
          </table:table-cell>
          <table:table-cell table:style-name="Tabla1.A1" office:value-type="string">
            <text:p text:style-name="P15">JOSÉ <text:s/>GARIBAY</text:p>
            <text:p text:style-name="P18">DIPUTADO PROVINCIAL</text:p>
            <text:p text:style-name="P18">PRESIDENTE</text:p>
            <text:p text:style-name="P21">COMISIÓN DE INDUSTRIA, COMERCIO </text:p>
            <text:p text:style-name="P21">Y TURISMO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la2" table:style-name="Tabla2">
        <table:table-column table:style-name="Tabla2.A" table:number-columns-repeated="3"/>
        <table:table-row table:style-name="TableLine94435266196080">
          <table:table-cell table:style-name="Tabla2.A1" office:value-type="string">
            <text:p text:style-name="P15">OSCAR <text:s/>MARTÍNEZ</text:p>
            <text:p text:style-name="P18">DIPUTADO PROVINCIAL</text:p>
            <text:p text:style-name="P21">COMISIÓN DE INDUSTRIA, COMERCIO </text:p>
            <text:p text:style-name="P21">Y TURISMO</text:p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4">SILVANA <text:s/>DI STEFANO</text:p>
            <text:p text:style-name="P17">DIPUTAD<text:span text:style-name="T22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1-19T09:07:27.836011220</dc:date>
    <meta:editing-cycles>78</meta:editing-cycles>
    <meta:editing-duration>PT3H56M</meta:editing-duration>
    <meta:generator>LibreOffice/7.0.3.1$Linux_X86_64 LibreOffice_project/00$Build-1</meta:generator>
    <meta:print-date>2020-11-18T17:03:48.837258503</meta:print-date>
    <meta:document-statistic meta:table-count="2" meta:image-count="1" meta:object-count="0" meta:page-count="1" meta:paragraph-count="29" meta:word-count="270" meta:character-count="1724" meta:non-whitespace-character-count="1469"/>
  </office:meta>
</office:document-meta>
</file>